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Gentleman's Agreement Review</text:p>
      <text:p text:style-name="P2"/>
      <text:p text:style-name="P1"><text:tab/>The “Gentleman's Agreement” is a movie about a journalist named Phillip Skyler Green who is </text:p>
      <text:p text:style-name="P1"/>
      <text:p text:style-name="P1">assigned a topic on antisemitism. <text:s/>Antisemitism is being against or racist towards Jews. <text:s/>Phillip moved </text:p>
      <text:p text:style-name="P1"/>
      <text:p text:style-name="P1">from California to New York for a newspaper job offer. <text:s/>When he met his boss, he was immediately </text:p>
      <text:p text:style-name="P1"/>
      <text:p text:style-name="P1">given his topic on antisemitism. <text:s/>After receiving his job, Phillip was invited to dinner at his boss's </text:p>
      <text:p text:style-name="P1"/>
      <text:p text:style-name="P1">house. <text:s/>There he meets a beautiful lady named Kathy Lacy. <text:s/>Phillip and Kathy talked with each other </text:p>
      <text:p text:style-name="P1"/>
      <text:p text:style-name="P1">on the subject of antisemitism and came up with some ideas. <text:s/>Later after leaving the party, Phillip came </text:p>
      <text:p text:style-name="P1"/>
      <text:p text:style-name="P1">up with the idea of disguising himself as a Jew to see how other Jews are treated by non-Jews. <text:s/>His plan </text:p>
      <text:p text:style-name="P1"/>
      <text:p text:style-name="P1">was going to make him a Jew for six months where at the end he would write a report on how he was </text:p>
      <text:p text:style-name="P1"/>
      <text:p text:style-name="P1">treated. <text:s/>While he was being a Jew he started to get “closer” with Kathy Lacy. <text:s/>Eventually the two </text:p>
      <text:p text:style-name="P1"/>
      <text:p text:style-name="P1">started dating and then became engaged. <text:s/>One day, after a few weeks of Phillip being a Jew, his son </text:p>
      <text:p text:style-name="P1"/>
      <text:p text:style-name="P1">Timmy, came home one day, while Kathy and Phillip were fighting, and was bruised a lot. <text:s/>Timmy told </text:p>
      <text:p text:style-name="P1"/>
      <text:p text:style-name="P1">his dad that he was bullied by some kids and was called “a dirty Jew” and that he was good for nothing. <text:s/></text:p>
      <text:p text:style-name="P1"/>
      <text:p text:style-name="P1">After comforting his son, Phillip began talking with his friend Dave, who was staying with him for a </text:p>
      <text:p text:style-name="P1"/>
      <text:p text:style-name="P1">few days. <text:s/>Dave was an actual Jew and new how to deal with others hurting himself and his family. <text:s/></text:p>
      <text:p text:style-name="P1"/>
      <text:p text:style-name="P1">Dave told Phillip that the main place where the oppressors got to them the most was with their children. <text:s/></text:p>
      <text:p text:style-name="P1"/>
      <text:p text:style-name="P1">Philip addressed the issue with care and took care of it properly. <text:s/>A few days later he had a huge fight </text:p>
      <text:p text:style-name="P1"/>
      <text:p text:style-name="P1">with Kathy and canceled the engagement. <text:s/>Kathy decided Philip wasn't right for her and that being </text:p>
      <text:p text:style-name="P1"/>
      <text:p text:style-name="P1">disguised as a Jew was hurting her to much so she left him. <text:s/>After a few more weeks Philip knew how </text:p>
      <text:p text:style-name="P1"/>
      <text:p text:style-name="P1">Jews were really treated and he wrote his story, which was titled “I was a Jew for Six Months”, and </text:p>
      <text:p text:style-name="P1"/>
      <text:p text:style-name="P1">published it. <text:s/>The movie ends with his story being published and his friend Dave, finally getting a job </text:p>
      <text:p text:style-name="P1"/>
      <text:p text:style-name="P1">in New York. <text:s/>Though some parts were boring to me I still think that “The Gentleman's Agreement” </text:p>
      <text:p text:style-name="P1"/>
      <text:p text:style-name="P1">was one of the 1900s greatest mov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eleb Sailer</meta:initial-creator>
    <meta:creation-date>2013-10-15T08:15:52</meta:creation-date>
    <dc:date>2013-10-15T09:30:39</dc:date>
    <dc:creator>Caeleb Sailer</dc:creator>
    <meta:editing-duration>PT6M45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23" meta:word-count="400" meta:character-count="2187" meta:non-whitespace-character-count="1764"/>
  </office:meta>
</office:document-meta>
</file>