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Caeleb Sailer</text:p>
      <text:p text:style-name="P1"><text:tab/><text:tab/><text:tab/><text:tab/><text:tab/>Obamacare</text:p>
      <text:p text:style-name="Standard"/>
      <text:p text:style-name="Standard"/>
      <text:p text:style-name="Standard"><text:tab/>Obamacare was signed as a law back in March 23rd, 2010 by Obama and his fellow democrats, </text:p>
      <text:p text:style-name="Standard"/>
      <text:p text:style-name="Standard">but wasn't upheld by the supreme court until June 28, 2012. <text:s/>They spent over six million dollars on a </text:p>
      <text:p text:style-name="Standard"/>
      <text:p text:style-name="Standard">website that they later found out did not work properly. <text:s/>Other business owners, who own websites just </text:p>
      <text:p text:style-name="Standard"/>
      <text:p text:style-name="Standard">like the Obamacare one, said that they could have payed a cheaper amount for a more professional </text:p>
      <text:p text:style-name="Standard"/>
      <text:p text:style-name="Standard">person to set up their website and have it work. <text:s/>Obamacare's official name is actually “The Patient </text:p>
      <text:p text:style-name="Standard"/>
      <text:p text:style-name="Standard">Protection and Affordable Care Act.” <text:s/>The PPACA (Obamacare) is suppose to reform the health care </text:p>
      <text:p text:style-name="Standard"/>
      <text:p text:style-name="Standard">industry. <text:s/>It was suppose to give more Americans access to an affordable, quality health insurance, and </text:p>
      <text:p text:style-name="Standard"/>
      <text:p text:style-name="Standard">to reduce the growth of health care spending in the U.S. <text:s/><text:span text:style-name="T5">Obamacare will also provide new benefits and <text:s/></text:span></text:p>
      <text:p text:style-name="Standard"><text:span text:style-name="T5"/></text:p>
      <text:p text:style-name="Standard"><text:span text:style-name="T5">rights and protections such as,</text:span><text:span text:style-name="T4">stop insurance companies from dropping you when you are sick or if you </text:span></text:p>
      <text:p text:style-name="Standard"><text:span text:style-name="T4"/></text:p>
      <text:p text:style-name="Standard"><text:span text:style-name="T4">make an honest mistake on your application, prevent against gender discrimination, stop insurance </text:span></text:p>
      <text:p text:style-name="Standard"><text:span text:style-name="T4"/></text:p>
      <text:p text:style-name="Standard"><text:span text:style-name="T4">companies from making unjustified rate hikes, do away with life-time and annual limits, etc. <text:s/>Although </text:span></text:p>
      <text:p text:style-name="Standard"><text:span text:style-name="T4"/></text:p>
      <text:p text:style-name="Standard"><text:span text:style-name="T4">Obamacare came out with a rough start I am sure that it will be able to prove itself later 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eleb Sailer</meta:initial-creator>
    <meta:creation-date>2013-11-13T11:25:31</meta:creation-date>
    <dc:date>2013-11-14T20:06:24</dc:date>
    <dc:creator>Caeleb Sailer</dc:creator>
    <meta:editing-duration>PT3M39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4" meta:word-count="204" meta:character-count="1235" meta:non-whitespace-character-count="1008"/>
  </office:meta>
</office:document-meta>
</file>